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.487cm" fo:margin-right="0cm" fo:text-align="justify" style:justify-single-word="false" fo:text-indent="0.064cm" style:auto-text-indent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margin-left="0.487cm" fo:margin-right="0cm" fo:text-align="justify" style:justify-single-word="false" fo:text-indent="0.064cm" style:auto-text-indent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margin-left="0.487cm" fo:margin-right="0cm" fo:margin-top="0.3cm" fo:margin-bottom="0cm" fo:text-align="justify" style:justify-single-word="false" fo:text-indent="0.064cm" style:auto-text-indent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margin-left="0.487cm" fo:margin-right="0cm" fo:margin-top="0.3cm" fo:margin-bottom="0cm" fo:text-align="justify" style:justify-single-word="false" fo:text-indent="0.064cm" style:auto-text-indent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left="0.487cm" fo:margin-right="0cm" fo:margin-top="0.3cm" fo:margin-bottom="0cm" fo:text-align="justify" style:justify-single-word="false" fo:text-indent="0.064cm" style:auto-text-indent="false"/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margin-left="0.487cm" fo:margin-right="0cm" fo:margin-top="0.3cm" fo:margin-bottom="0cm" fo:text-align="justify" style:justify-single-word="false" fo:text-indent="0.064cm" style:auto-text-indent="false"/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.487cm" fo:margin-right="0cm" fo:margin-top="0.199cm" fo:margin-bottom="0cm" fo:text-align="start" style:justify-single-word="false" fo:text-indent="0.064cm" style:auto-text-indent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left="0.487cm" fo:margin-right="0cm" fo:margin-top="0.199cm" fo:margin-bottom="0cm" fo:text-align="justify" style:justify-single-word="false" fo:text-indent="0.064cm" style:auto-text-indent="false" style:shadow="non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left="0.487cm" fo:margin-right="0cm" fo:margin-top="0cm" fo:margin-bottom="0cm" fo:text-align="justify" style:justify-single-word="false" fo:text-indent="0.064cm" style:auto-text-indent="false"/>
      <style:text-properties style:font-name="Times New Roman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P13" style:family="paragraph" style:parent-style-name="Standard">
      <style:paragraph-properties fo:margin-left="0.487cm" fo:margin-right="0cm" fo:margin-top="0cm" fo:margin-bottom="0cm" fo:text-align="justify" style:justify-single-word="false" fo:text-indent="0.064cm" style:auto-text-indent="false"/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margin-top="0.3cm" fo:margin-bottom="0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.487cm" fo:margin-right="0cm" fo:text-align="start" style:justify-single-word="false" fo:text-indent="0.064cm" style:auto-text-indent="false"/>
      <style:text-properties style:font-name="Lucida Sans Unicode1" fo:font-size="10pt" fo:font-style="normal" style:text-underline-style="none" fo:font-weight="normal" style:font-name-asian="Lucida Sans Unicode1" style:font-size-asian="10pt" style:font-style-asian="normal" style:font-weight-asian="normal" style:font-name-complex="Lucida Sans Unicode1" style:font-size-complex="10pt" style:font-style-complex="normal" style:font-weight-complex="normal"/>
    </style:style>
    <style:style style:name="P16" style:family="paragraph" style:parent-style-name="Standard">
      <style:paragraph-properties fo:margin-left="0.487cm" fo:margin-right="0cm" fo:margin-top="0.3cm" fo:margin-bottom="0cm" fo:text-align="justify" style:justify-single-word="false" fo:text-indent="0.064cm" style:auto-text-indent="false"/>
      <style:text-properties style:font-name="Times New Roman" fo:font-size="10pt" fo:font-style="normal" style:text-underline-style="none" fo:font-weight="normal" style:font-name-asian="Lucida Sans Unicode1" style:font-size-asian="10pt" style:font-style-asian="normal" style:font-weight-asian="normal" style:font-name-complex="Lucida Sans Unicode1" style:font-size-complex="10pt" style:font-style-complex="normal" style:font-weight-complex="normal"/>
    </style:style>
    <style:style style:name="P17" style:family="paragraph" style:parent-style-name="Standard">
      <style:paragraph-properties fo:margin-left="0.487cm" fo:margin-right="0cm" fo:margin-top="0cm" fo:margin-bottom="0cm" fo:text-align="justify" style:justify-single-word="false" fo:text-indent="0.064cm" style:auto-text-indent="false"/>
      <style:text-properties style:font-name="Times New Roman" fo:font-size="8pt" fo:font-style="italic" style:text-underline-style="none" fo:font-weight="normal" style:font-name-asian="Lucida Sans Unicode1" style:font-size-asian="8pt" style:font-style-asian="italic" style:font-weight-asian="normal" style:font-name-complex="Lucida Sans Unicode1" style:font-size-complex="8pt" style:font-style-complex="italic" style:font-weight-complex="normal"/>
    </style:style>
    <style:style style:name="P18" style:family="paragraph" style:parent-style-name="Standard">
      <style:paragraph-properties fo:margin-left="0.487cm" fo:margin-right="0cm" fo:margin-top="0cm" fo:margin-bottom="0cm" fo:text-align="justify" style:justify-single-word="false" fo:text-indent="0.064cm" style:auto-text-indent="false"/>
      <style:text-properties style:font-name="Times New Roman" fo:font-size="10pt" fo:font-style="normal" style:text-underline-style="none" fo:font-weight="bold" style:font-name-asian="Lucida Sans Unicode1" style:font-size-asian="10pt" style:font-style-asian="normal" style:font-weight-asian="bold" style:font-name-complex="Lucida Sans Unicode1" style:font-size-complex="10pt" style:font-style-complex="normal" style:font-weight-complex="bold"/>
    </style:style>
    <style:style style:name="P19" style:family="paragraph" style:parent-style-name="Standard">
      <style:paragraph-properties fo:margin-left="0.487cm" fo:margin-right="0cm" fo:margin-top="0cm" fo:margin-bottom="0cm" fo:text-align="justify" style:justify-single-word="false" fo:text-indent="0.064cm" style:auto-text-indent="false"/>
      <style:text-properties style:font-name="Times New Roman" fo:font-size="10pt" fo:font-style="normal" style:text-underline-style="none" fo:font-weight="normal" style:font-name-asian="Lucida Sans Unicode1" style:font-size-asian="10pt" style:font-style-asian="normal" style:font-weight-asian="normal" style:font-name-complex="Lucida Sans Unicode1" style:font-size-complex="10pt" style:font-style-complex="normal" style:font-weight-complex="normal"/>
    </style:style>
    <style:style style:name="P20" style:family="paragraph" style:parent-style-name="Standard">
      <style:paragraph-properties fo:margin-left="0.487cm" fo:margin-right="0cm" fo:margin-top="0cm" fo:margin-bottom="0cm" fo:text-align="justify" style:justify-single-word="false" fo:text-indent="0.064cm" style:auto-text-indent="false"/>
      <style:text-properties style:font-name="Lucida Sans Unicode1" fo:font-size="10pt" fo:font-style="normal" style:text-underline-style="none" fo:font-weight="normal" style:font-name-asian="Lucida Sans Unicode1" style:font-size-asian="10pt" style:font-style-asian="normal" style:font-weight-asian="normal" style:font-name-complex="Lucida Sans Unicode1" style:font-size-complex="10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 style:font-name-asian="Lucida Sans Unicode1" style:font-name-complex="Lucida Sans Unicode1"/>
    </style:style>
    <style:style style:name="T3" style:family="text">
      <style:text-properties style:font-name="Garamond"/>
    </style:style>
    <style:style style:name="T4" style:family="text">
      <style:text-properties fo:font-size="10pt" style:text-underline-style="none" style:font-name-asian="Lucida Sans Unicode1" style:font-size-asian="10pt" style:font-name-complex="Lucida Sans Unicode1" style:font-size-complex="10pt"/>
    </style:style>
    <style:style style:name="T5" style:family="text">
      <style:text-properties style:font-name="Lucida Sans Unicode1" style:font-name-asian="Lucida Sans Unicode1" style:font-name-complex="Lucida Sans Unicode1"/>
    </style:style>
    <style:style style:name="T6" style:family="text">
      <style:text-properties style:font-name="Lucida Sans Unicode1" style:text-underline-style="none" style:font-name-asian="Lucida Sans Unicode1" style:font-name-complex="Lucida Sans Unicode1"/>
    </style:style>
    <style:style style:name="T7" style:family="text">
      <style:text-properties style:font-name="Lucida Sans Unicode1" fo:font-size="10pt" style:text-underline-style="none" style:font-name-asian="Lucida Sans Unicode1" style:font-size-asian="10pt" style:font-name-complex="Lucida Sans Unicode1" style:font-size-complex="10pt"/>
    </style:style>
    <style:style style:name="T8" style:family="text">
      <style:text-properties style:font-name="Lucida Sans Unicode1" fo:font-size="10pt" fo:font-style="normal" style:text-underline-style="none" style:font-name-asian="Lucida Sans Unicode1" style:font-size-asian="10pt" style:font-style-asian="normal" style:font-name-complex="Lucida Sans Unicode1" style:font-size-complex="10pt" style:font-style-complex="normal"/>
    </style:style>
    <style:style style:name="T9" style:family="text">
      <style:text-properties style:font-name-asian="Lucida Sans Unicode1" style:font-name-complex="Lucida Sans Unicode1"/>
    </style:style>
    <style:style style:name="T10" style:family="text">
      <style:text-properties fo:font-style="normal" style:text-underline-style="none" style:font-name-asian="Lucida Sans Unicode1" style:font-style-asian="normal" style:font-name-complex="Lucida Sans Unicode1" style:font-style-complex="normal"/>
    </style:style>
    <style:style style:name="T11" style:family="text">
      <style:text-properties fo:font-style="normal" style:font-name-asian="Lucida Sans Unicode1" style:font-style-asian="normal" style:font-name-complex="Lucida Sans Unicode1" style:font-style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NEXE</text:p>
      <text:p text:style-name="P1"/>
      <text:p text:style-name="P3">Modèle de déclaration préalable des périodes complémentaires de soldes</text:p>
      <text:p text:style-name="P2">(Articles L. 310-3, L. 310-5, R. 310-15 et R. 310-15-1 du code de commerce)</text:p>
      <text:p text:style-name="P14"><draw:frame draw:style-name="fr1" draw:name="Cadre1" text:anchor-type="paragraph" svg:width="16.395cm" draw:z-index="0"><draw:text-box fo:min-height="2.395cm"><text:p text:style-name="P4">Extrait de l'Article L. 310-3 du code de commerce : « 2° Une période d'une durée maximale de deux semaines ou deux périodes d'une durée maximale d'une semaine, dont les dates sont librement choisies par le commerçant ; ces périodes complémentaires s'achèvent toutefois au plus tard un mois avant le début des périodes visées au 1 (soldes nationaux) ; elles sont soumises à déclaration préalable auprès de l'autorité administrative compétente du département du lieu des soldes ou du département du siège de l'entreprise pour les entreprises de vente à distance. »</text:p></draw:text-box></draw:frame></text:p>
      <text:p text:style-name="P4"/>
      <text:p text:style-name="P5">1 – <text:span text:style-name="T1">Déclarant</text:span></text:p>
      <text:p text:style-name="P10">Nom, prénoms ou, pour les personnes morales, dénomination sociale: <text:span text:style-name="T5">⊔⊔⊔⊔⊔⊔⊔⊔⊔⊔⊔⊔⊔⊔⊔⊔⊔⊔⊔⊔</text:span></text:p>
      <text:p text:style-name="P15">⊔⊔⊔⊔⊔⊔⊔⊔⊔⊔⊔⊔⊔⊔⊔⊔⊔⊔⊔⊔⊔⊔⊔⊔⊔⊔⊔⊔⊔⊔⊔⊔⊔⊔⊔⊔⊔⊔⊔⊔⊔⊔⊔⊔⊔⊔⊔⊔⊔⊔⊔⊔⊔⊔⊔⊔</text:p>
      <text:p text:style-name="P11"><text:span text:style-name="T3">Nom du représentant légal ou statutaire (pour les personnes morales) : M/Mme : </text:span><text:span text:style-name="T5">⊔⊔⊔⊔⊔⊔⊔⊔⊔⊔⊔⊔⊔⊔⊔⊔</text:span></text:p>
      <text:p text:style-name="P6"><text:span text:style-name="T3">N° SIRET : </text:span><text:span text:style-name="T5">⊔⊔⊔⊔⊔⊔⊔⊔⊔⊔⊔⊔⊔⊔⊔⊔</text:span></text:p>
      <text:p text:style-name="P7"><text:span text:style-name="T9">Adresse : n°</text:span><text:span text:style-name="T5">⊔⊔⊔ </text:span><text:span text:style-name="T9">Voie : </text:span><text:span text:style-name="T5">⊔⊔⊔⊔⊔⊔⊔⊔⊔⊔⊔⊔⊔⊔⊔⊔⊔⊔⊔⊔⊔⊔⊔⊔⊔⊔⊔⊔⊔⊔⊔⊔⊔⊔⊔⊔⊔⊔⊔⊔⊔⊔⊔</text:span></text:p>
      <text:p text:style-name="P7"><text:span text:style-name="T9">Complément d'adresse : </text:span><text:span text:style-name="T5">⊔⊔⊔⊔⊔⊔⊔⊔⊔⊔⊔⊔⊔⊔⊔⊔⊔⊔⊔⊔⊔⊔⊔⊔⊔⊔⊔⊔⊔⊔⊔⊔⊔⊔⊔⊔⊔⊔⊔⊔⊔⊔⊔⊔</text:span></text:p>
      <text:p text:style-name="P7"><text:span text:style-name="T9">Code postal : </text:span><text:span text:style-name="T5">⊔⊔⊔⊔⊔<text:tab/><text:tab/></text:span><text:span text:style-name="T9"><text:tab/>Localité : </text:span><text:span text:style-name="T5">⊔⊔⊔⊔⊔⊔⊔⊔⊔⊔⊔⊔⊔⊔⊔⊔⊔⊔⊔⊔⊔⊔⊔⊔⊔⊔⊔⊔⊔</text:span></text:p>
      <text:p text:style-name="P7"><text:span text:style-name="T9">Téléphone : </text:span><text:span text:style-name="T5">⊔⊔⊔⊔⊔⊔⊔⊔⊔⊔ </text:span><text:span text:style-name="T9"><text:tab/> <text:tab/>Adresse électronique : <text:s text:c="2"/></text:span><text:span text:style-name="T5">⊔⊔⊔⊔⊔⊔⊔⊔⊔⊔⊔⊔⊔⊔⊔⊔⊔⊔⊔⊔⊔⊔</text:span></text:p>
      <text:p text:style-name="P8"><text:span text:style-name="T2">2 – </text:span><text:span text:style-name="T9">Caractéristiques de la vente en soldes</text:span></text:p>
      <text:p text:style-name="P16">La présente déclaration concerne</text:p>
      <text:p text:style-name="P9"><text:span text:style-name="T6">□</text:span><text:span text:style-name="T7"> </text:span><text:span text:style-name="T4">Une 1ère période complémentaire dans l'année civile : du </text:span><text:span text:style-name="T7">⊔⊔⊔⊔⊔⊔ </text:span><text:span text:style-name="T4">au</text:span><text:span text:style-name="T7"> ⊔⊔⊔⊔⊔⊔</text:span></text:p>
      <text:p text:style-name="P9"><text:span text:style-name="T6">□ </text:span><text:span text:style-name="T4">Une 2ème période complémentaire dans l'année civile : du </text:span><text:span text:style-name="T7">⊔⊔⊔⊔⊔⊔ </text:span><text:span text:style-name="T4">au </text:span><text:span text:style-name="T7">⊔⊔⊔⊔⊔⊔</text:span></text:p>
      <text:p text:style-name="P17">Rappeler dans ce cas les dates de la première période complémentaire</text:p>
      <text:p text:style-name="P12"><text:span text:style-name="T2">Du : </text:span><text:span text:style-name="T8">⊔⊔⊔⊔⊔⊔ </text:span><text:span text:style-name="T6">au</text:span><text:span text:style-name="T8"> ⊔⊔⊔⊔⊔⊔</text:span></text:p>
      <text:p text:style-name="P20"/>
      <text:p text:style-name="P13"><text:span text:style-name="T10">3 – </text:span><text:span text:style-name="T11">Engagement du déclarant</text:span></text:p>
      <text:p text:style-name="P18"/>
      <text:p text:style-name="P19">Je soussigné, auteur de la présente déclaration : (Nom, prénom) …................................................................</text:p>
      <text:p text:style-name="P19">certifie exacts les renseignements qui y sont contenus et m'engage à respecter les dispositions prévues aux articles L. 310-3, R. 310-15 et R, 310-15-1 du code de commerce.</text:p>
      <text:p text:style-name="P19"/>
      <text:p text:style-name="P19">Date et signature :</text:p>
      <text:p text:style-name="P19"/>
      <text:p text:style-name="P19"/>
      <text:p text:style-name="P19"/>
      <text:p text:style-name="P19">Toute fausse déclaration préalable de vente en soldes constitue un faux et usage de faux passible des peines d'amende et d'emprisonnement prévues à l'article 441-1 du code pénal.</text:p>
      <text:p text:style-name="P19"/>
      <text:p text:style-name="P13"><text:span text:style-name="T10">4 – </text:span><text:span text:style-name="T11">Cadre réservé à l'administration</text:span></text:p>
      <text:p text:style-name="P18"/>
      <text:p text:style-name="P19">Date d'arrivée :<text:tab/><text:tab/><text:tab/><text:tab/><text:tab/>N° d'enregistrement :</text:p>
      <text:p text:style-name="P19"/>
      <text:p text:style-name="P19">Observations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8T13:49:03.53</meta:creation-date>
    <dc:date>2010-11-18T16:11:53.44</dc:date>
    <meta:editing-duration>PT01H29M23S</meta:editing-duration>
    <meta:editing-cycles>9</meta:editing-cycles>
    <meta:generator>OpenOffice.org/3.3$Win32 OpenOffice.org_project/330m20$Build-9567</meta:generator>
    <meta:print-date>2010-11-18T16:56:10.17</meta:print-date>
    <meta:document-statistic meta:table-count="0" meta:image-count="0" meta:object-count="0" meta:page-count="1" meta:paragraph-count="27" meta:word-count="316" meta:character-count="2189"/>
    <meta:user-defined meta:name="Info 1"/>
    <meta:user-defined meta:name="Info 2"/>
    <meta:user-defined meta:name="Info 3"/>
    <meta:user-defined meta:name="Info 4"/>
  </office:meta>
</office:document-meta>
</file>